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lde Dyk 46, 8407AE Terwi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25 heeft de gemeente een melding ontvangen voor activiteiten waarvoor geen vergunningplicht geldt op de locatie Alde Dyk 46, 8407AE Terwispel. De melding is geregistreerd onder zaaknummer Z2025-00003292. De melding betreft:</text:p>
            <text:p text:style-name="common-al">Toepassen van grond op of in de landbodem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92502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502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502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292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Alde Dyk 46, 8407AE Terwispel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502</meta:user-defined>
    <meta:user-defined meta:name="OVERHEIDop.GmbID/DC.identifier">gmb-2025-292502</meta:user-defined>
    <meta:user-defined meta:name="OVERHEIDop.versieInformatie"/>
  </office:meta>
</office:document-meta>
</file>