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c22d0ba-d3f9-4612-8dc8-fbe99c5525b9.png" manifest:media-type="image/x-eps"/>
  <manifest:file-entry manifest:full-path="Pictures/afb1002371778i4ad5d901-8d2b-4e2d-a5b2-c00d82229d6b.png" manifest:media-type="image/x-eps"/>
  <manifest:file-entry manifest:full-path="Pictures/Picture2i7039efb7-0efc-4997-9443-efc143c9ad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02 Vlampijp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90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Vlampijpstraat </text:span> (ter hoogte van huisnummer 103; wegvak tussen Tractieweg en Vlampijpstraat huisnummer 10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5c22d0ba-d3f9-4612-8dc8-fbe99c5525b9.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84.5mm"><draw:image xlink:href="Pictures/afb1002371778i4ad5d901-8d2b-4e2d-a5b2-c00d82229d6b.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28.5mm"><draw:image xlink:href="Pictures/Picture2i7039efb7-0efc-4997-9443-efc143c9add2.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5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lampijpstraat ter hoogte van huisnummer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9045</meta:user-defined>
    <meta:user-defined meta:name="OVERHEIDop.verkeersbordcode">E8c</meta:user-defined>
    <dc:language>nl</dc:language>
    <meta:user-defined meta:name="OVERHEIDop.locatietype/OVERHEIDop.gebiedsmarkering">Punt</meta:user-defined>
    <meta:user-defined meta:name="DC.title">2025-07-02 Vlampijpstraat, 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500</meta:user-defined>
    <meta:user-defined meta:name="OVERHEIDop.GmbID/DC.identifier">gmb-2025-292500</meta:user-defined>
    <meta:user-defined meta:name="OVERHEIDop.versieInformatie"/>
  </office:meta>
</office:document-meta>
</file>