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deels verleende omgevingsvergunning - Kon. Wilhelminaln., Nieuwe Steeg 2x, De Kikvors, Dreef en de Dam in Leersum, het vellen van 11 bomen - gedeeltelijk verleend voor 6 bomen met herplantplicht (RX2025-00001197, 2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deels verleend hebben:</text:p>
            <text:p text:style-name="common-al">Kon. Wilhelminaln., Nieuwe Steeg 2x, De Kikvors, Dreef en de Dam in Leersum, het vellen van 11 bomen - gedeeltelijk verleend voor 6 bomen met herplantplicht (RX2025-00001197, 2 jul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249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9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9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197</meta:user-defined>
    <meta:user-defined meta:name="DCTERMS.abstract">Kon. Wilhelminaln., Nieuwe Steeg 2x, De Kikvors, Dreef en de Dam in Leersum, het vellen van 11 bomen - gedeeltelijk verleend voor 6 bomen met herplantplicht (RX2025-00001197, 2 juli 2025)</meta:user-defined>
    <dc:language>nl</dc:language>
    <meta:user-defined meta:name="OVERHEIDop.locatietype/OVERHEIDop.gebiedsmarkering">Vlak</meta:user-defined>
    <meta:user-defined meta:name="DC.title">Gemeente Utrechtse Heuvelrug, deels verleende omgevingsvergunning - Kon. Wilhelminaln., Nieuwe Steeg 2x, De Kikvors, Dreef en de Dam in Leersum, het vellen van 11 bomen - gedeeltelijk verleend voor 6 bomen met herplantplicht (RX2025-00001197, 2 juli 2025)</meta:user-defined>
    <meta:user-defined meta:name="DCTERMS.W3CDTF/DCTERMS.available">2025-07-04</meta:user-defined>
    <meta:user-defined meta:name="DCTERMS.W3CDTF/OVERHEIDop.jaargang">2025</meta:user-defined>
    <meta:user-defined meta:name="OVERHEIDop.publicationIssue">292498</meta:user-defined>
    <meta:user-defined meta:name="OVERHEIDop.GmbID/DC.identifier">gmb-2025-292498</meta:user-defined>
    <meta:user-defined meta:name="OVERHEIDop.versieInformatie"/>
  </office:meta>
</office:document-meta>
</file>