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viatik 9 3769JK Soesterberg, verwijderen draagmuur en plaatsen balk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5 een besluit genomen op de aanvraag met zaaknummer 1241898 voor een omgevingsvergunning voor het verwijderen van een draagmuur en plaatsen van een balkconstructie op locatie Aviatik 9 3769JK Soesterberg. De vergunning is toegekend en is aan de aanvrager verzonden op 02-07-2025.</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4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98</meta:user-defined>
    <meta:user-defined meta:name="DCTERMS.abstract">verwijderen draagmuur en plaatsen balkconstru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viatik 9 3769JK Soesterberg, verwijderen draagmuur en plaatsen balkconstructie</meta:user-defined>
    <meta:user-defined meta:name="DCTERMS.W3CDTF/DCTERMS.available">2025-07-04</meta:user-defined>
    <meta:user-defined meta:name="DCTERMS.W3CDTF/OVERHEIDop.jaargang">2025</meta:user-defined>
    <meta:user-defined meta:name="OVERHEIDop.publicationIssue">292497</meta:user-defined>
    <meta:user-defined meta:name="OVERHEIDop.GmbID/DC.identifier">gmb-2025-292497</meta:user-defined>
    <meta:user-defined meta:name="OVERHEIDop.versieInformatie"/>
  </office:meta>
</office:document-meta>
</file>