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ouwen van het pastorietje bij de kapel aan Moerenpad 10 4824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slopen van een bouwwerk</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5-001665</meta:user-defined>
    <meta:user-defined meta:name="DCTERMS.abstract">het herbouwen van het pastorietje bij de 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bouwen van het pastorietje bij de kapel aan Moerenpad 10 4824PA Breda</meta:user-defined>
    <meta:user-defined meta:name="DCTERMS.W3CDTF/DCTERMS.available">2025-07-04</meta:user-defined>
    <meta:user-defined meta:name="DCTERMS.W3CDTF/OVERHEIDop.jaargang">2025</meta:user-defined>
    <meta:user-defined meta:name="OVERHEIDop.publicationIssue">292495</meta:user-defined>
    <meta:user-defined meta:name="OVERHEIDop.GmbID/DC.identifier">gmb-2025-292495</meta:user-defined>
    <meta:user-defined meta:name="OVERHEIDop.versieInformatie"/>
  </office:meta>
</office:document-meta>
</file>