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rachtauto’s in de Prins Frederik Hendri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text:span text:style-name="nadrukvet"/><text:span text:style-name="nadrukvet"/><text:span text:style-name="nadrukvet">AS2</text:span><text:span text:style-name="nadrukvet">5</text:span><text:span text:style-name="nadrukvet">/</text:span><text:span text:style-name="nadrukvet">03168</text:span><text:span text:style-name="nadrukvet"> –</text:span><text:span text:style-name="nadrukvet"> 2</text:span><text:span text:style-name="nadrukvet">5</text:span><text:span text:style-name="nadrukvet">/</text:span><text:span text:style-name="nadrukvet">000709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rins Frederik Hendrikstraat gelegen is in de wijk Hillegersberg-Zuid binnen het gebied Hillegersberg-Schiebroek van de gemeente Rotterdam;</text:p>
            <text:p text:style-name="common-al">dat de Prins Frederik Hendrikstraat een erftoegangsweg betreft, waarbij er een maximumsnelheid van 30 km per uur geldt;</text:p>
            <text:p text:style-name="common-al">dat de Prins Frederik Hendrikstraat een zeer smalle straat betreft waarbij partieel éénrichtingsverkeer is ingesteld voorzien aan beide zijden van langsparkeervakken;</text:p>
            <text:p text:style-name="common-al">dat in de huidige situatie in dit gedeelte van de straat twee smalle bochten aanwezig zijn, waardoor het voor vrachtauto’s niet mogelijk is om veilig te passeren wanneer er motorvoertuigen geparkeerd staan;</text:p>
            <text:p text:style-name="common-al">dat hierdoor in het verleden meermaals schade is ontstaan aan geparkeerde voertuigen;</text:p>
            <text:p text:style-name="common-al">dat in de huidige situatie aan het begin van de straat een waarschuwingsbord ‘J37’ is geplaatst met de aanduiding dat de straat te smal is voor vrachtauto’s, maar dit bord onvoldoende effect heeft gehad op het rijgedrag van bestuurders van vrachtauto’s;</text:p>
            <text:p text:style-name="common-al">dat bewoners herhaaldelijk meldingen hebben gedaan bij de gemeente van overlast en schade door vrachtauto’s, met name bij het wegvak tussen huisnummers 17 en 31;</text:p>
            <text:p text:style-name="common-al">dat na consultatie van bewoners is besloten om uitsluitend het smalle gedeelte van de Prins Frederik Hendrikstraat, tussen de huisnummers 1 en 39 gesloten te verklaren voor vrachtauto’s;</text:p>
            <text:p text:style-name="common-al">dat het resterende deel van de straat, vanaf huisnummer 41 tot aan de kruising met de Jan Willem Frisostraat, toegankelijk blijft voor verkeer in beide richtingen inclusief vrachtauto’s;</text:p>
            <text:p text:style-name="common-al">dat het instellen van een geslotenverklaring voor vrachtauto’s op dit specifieke wegvak noodzakelijk en wenselijk is om de verkeersveiligheid te bevorderen en schades aan geparkeerde voertuigen te minimaliser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vrachtauto verbod in de straat Prins Frederik Hendrikstraat tussen de huisnummers 1 en 39, middels</text:p>
            <text:list text:style-name="id1-3-2-2-1-24">
              <text:list-item text:style-override="id1-3-2-2-1-24-1">
                <text:number>•</text:number>
                <text:p text:style-name="al">het plaatsen van het C07 bord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4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vrachtauto’s  - Prins Frederik Hendrik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168  – 25/0007093</meta:user-defined>
    <meta:user-defined meta:name="OVERHEIDop.verkeersbordcode">C7</meta:user-defined>
    <dc:language>nl</dc:language>
    <meta:user-defined meta:name="OVERHEIDop.locatietype/OVERHEIDop.gebiedsmarkering">Punt</meta:user-defined>
    <meta:user-defined meta:name="DC.title">Verkeersbesluit instellen geslotenverklaring vrachtauto’s in de Prins Frederik Hendrikstraat te Rotterdam</meta:user-defined>
    <meta:user-defined meta:name="DCTERMS.W3CDTF/DCTERMS.available">2025-07-04</meta:user-defined>
    <meta:user-defined meta:name="OVERHEIDop.externeBijlage">Situatietekening|exb-2025-24522</meta:user-defined>
    <meta:user-defined meta:name="DCTERMS.W3CDTF/OVERHEIDop.jaargang">2025</meta:user-defined>
    <meta:user-defined meta:name="OVERHEIDop.publicationIssue">292494</meta:user-defined>
    <meta:user-defined meta:name="OVERHEIDop.GmbID/DC.identifier">gmb-2025-292494</meta:user-defined>
    <meta:user-defined meta:name="OVERHEIDop.versieInformatie"/>
  </office:meta>
</office:document-meta>
</file>