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 Hessenweg thv hoogspanningsstation Zwolle - gem Dalfsen 7722 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Hessenweg thv hoogspanningsstation Zwolle - gem Dalfsen 7722 PH Dalfsen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/25/7526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52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52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49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261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 Hessenweg thv hoogspanningsstation Zwolle - gem Dalfsen 7722 PH Dalf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2491</meta:user-defined>
    <meta:user-defined meta:name="OVERHEIDop.GmbID/DC.identifier">gmb-2025-292491</meta:user-defined>
    <meta:user-defined meta:name="OVERHEIDop.versieInformatie"/>
  </office:meta>
</office:document-meta>
</file>