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ude Peelstraat 3 5759PA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1-2025 een besluit genomen op de aanvraag omgevingsvergunning voor het verbouwen en verduurzamen van dorpscentrum 'De Gouden Helm' op de locatie Oude Peelstraat 3 5759PA Helenaveen. De zaak is geregistreerd onder nummer HZ-2024-0993. De vergunning is verleend. Het besluit gaat over de activiteit(en):</text:p>
            <text:p text:style-name="common-al">- Omgevingsplanactiviteit: het uitvoeren van een werk, geen bouwwerk zijnde, of van werkzaamheden, </text:p>
            <text:p text:style-name="common-al">- Omgevingsplanactiviteit: bouw, </text:p>
            <text:p text:style-name="common-al">- Omgevingsplanactiviteit: sloop in beschermd dorpsgezicht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2-01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924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HZ-2024-0993</meta:user-defined>
    <meta:user-defined meta:name="DCTERMS.abstract">het verbouwen en verduurzamen van dorpscentrum 'De Gouden Helm'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Oude Peelstraat 3 5759PA Helenaveen</meta:user-defined>
    <meta:user-defined meta:name="OVERHEIDop.datumEindeReactietermijn">2025-03-05</meta:user-defined>
    <meta:user-defined meta:name="OVERHEIDop.terinzageleggingBG">https://mijnpublicaties.nl/Publicatie/c3b8e1fd-4621-4c39-e26c-08dd07bb90d0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249</meta:user-defined>
    <meta:user-defined meta:name="OVERHEIDop.GmbID/DC.identifier">gmb-2025-29249</meta:user-defined>
    <meta:user-defined meta:name="OVERHEIDop.versieInformatie"/>
  </office:meta>
</office:document-meta>
</file>