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2e Tochtweg 98, 2913LS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5 een aanvraag ontvangen om (gewijzigde) maatwerkvoorschriften vast te stellen voor de locatie 2e Tochtweg 98, 2913LS Nieuwerkerk aan den IJssel. De aanvraag is geregistreerd onder kenmerk 2025-00014508.</text:p>
            <text:p text:style-name="common-al">Het gaat om een ontheffing voor een brijnlozing.</text:p>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248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8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8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4508</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2e Tochtweg 98, 2913LS Nieuwerkerk aan den IJssel</meta:user-defined>
    <meta:user-defined meta:name="DCTERMS.W3CDTF/DCTERMS.available">2025-07-04</meta:user-defined>
    <meta:user-defined meta:name="DCTERMS.W3CDTF/OVERHEIDop.jaargang">2025</meta:user-defined>
    <meta:user-defined meta:name="OVERHEIDop.publicationIssue">292488</meta:user-defined>
    <meta:user-defined meta:name="OVERHEIDop.GmbID/DC.identifier">gmb-2025-292488</meta:user-defined>
    <meta:user-defined meta:name="OVERHEIDop.versieInformatie"/>
  </office:meta>
</office:document-meta>
</file>