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f van Clarenborg nabij Doude van Troostwijkstraat 2a, 3626AV Nieuwer Ter Aa - het realiseren van 3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5</text:p>
            <text:p text:style-name="common-al">Zaaknummer: Z2025-000013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48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0</meta:user-defined>
    <meta:user-defined meta:name="DCTERMS.abstract">Betreft: Aanvraag op locatie Hof van Clarenborg nabij Doude van Troostwijkstraat 2a, 3626AV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of van Clarenborg nabij Doude van Troostwijkstraat 2a, 3626AV Nieuwer Ter Aa - het realiseren van 3 woningen</meta:user-defined>
    <meta:user-defined meta:name="DCTERMS.W3CDTF/DCTERMS.available">2025-07-04</meta:user-defined>
    <meta:user-defined meta:name="DCTERMS.W3CDTF/OVERHEIDop.jaargang">2025</meta:user-defined>
    <meta:user-defined meta:name="OVERHEIDop.publicationIssue">292486</meta:user-defined>
    <meta:user-defined meta:name="OVERHEIDop.GmbID/DC.identifier">gmb-2025-292486</meta:user-defined>
    <meta:user-defined meta:name="OVERHEIDop.versieInformatie"/>
  </office:meta>
</office:document-meta>
</file>