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aanpassen van de bestaande constructie en hetvervangen van de leuning van viaduct De HorstaanOenerwegte Epe(1320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bestaande constructie en het vervangen van de leuning van viaduct De Horst aan Oenerweg te Epe.</text:p>
            <text:p text:style-name="common-al">Datum aanvraag:  02-07-2025</text:p>
            <text:p text:style-name="common-al">Zaaknummer : 13201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4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22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aanpassen van de bestaande constructie en hetvervangen van de leuning van viaduct De HorstaanOenerwegte Epe(1320148)</meta:user-defined>
    <meta:user-defined meta:name="DCTERMS.W3CDTF/DCTERMS.available">2025-07-04</meta:user-defined>
    <meta:user-defined meta:name="DCTERMS.W3CDTF/OVERHEIDop.jaargang">2025</meta:user-defined>
    <meta:user-defined meta:name="OVERHEIDop.publicationIssue">292481</meta:user-defined>
    <meta:user-defined meta:name="OVERHEIDop.GmbID/DC.identifier">gmb-2025-292481</meta:user-defined>
    <meta:user-defined meta:name="OVERHEIDop.versieInformatie"/>
  </office:meta>
</office:document-meta>
</file>