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KENNISGEVING OVEREENKOMST met KOSTENVERHAAL Randerstraat 1 te Diepen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venter maakt op grond van artikel 13.13 van de Omgevingswet bekend dat zij, voor het initiatief aan de Randerstraat 1 te Diepenveen een anterieure overeenkomst is aangegaan waarin een onderdeel over kostenverhaal is opgenomen.</text:p>
            <text:p text:style-name="al"/>
            <text:p text:style-name="al">Het initiatief betreft het beëindigen van het agrarisch bedrijf, het slopen van landschapsontsierende gebouwen en het realiseren van 3 woningen, een kapschuur en een steltenberg. De 3 woningen betreffen het omzetten van de bestaande bedrijfswoning naar een reguliere woning en de realisatie van een BuitenStarter met 2 wooneenheden.</text:p>
            <text:p text:style-name="al"/>
            <text:p text:style-name="al">De overeenkomst heeft betrekking op de volgende percelen:</text:p>
            <text:p text:style-name="al"/>
            <text:p text:style-name="al">De gronden gelegen aan de Randerstraat 1 te Diepenveen, kadastraal bekend gemeente Diepenveen (Deventer), sectie A, perceelnummer 5346 alsmede gronden gelegen in de gemeente Olst, sectie F, perceelnummers 5093 en 1523.</text:p>
            <text:p text:style-name="al"/>
            <text:p text:style-name="al">Ondertekening overeenkomst: 19 mei 2025</text:p>
            <text:p text:style-name="al"/>
            <text:p text:style-name="tussenkopcur">
            <text:span text:style-name="nadrukvet">Ter inzage</text:span>
          </text:p>
            <text:p text:style-name="al"/>
            <text:p text:style-name="al">Een zakelijke beschrijving van de inhoud van deze anterieure overeenkomst ligt, conform artikel 13.13 van de Omgevingswet, van <text:span text:style-name="nadrukvet">donderdag 10 juli tot en met woensdag 20 augustus 2025</text:span><text:span text:style-name="nadrukvet"/>(6 weken) gedurende openingstijden voor eenieder ter inzage bij: </text:p>
            <text:p text:style-name="al"/>
            <text:list text:style-name="id1-3-2-2-1-17">
              <text:list-item text:style-override="id1-3-2-2-1-17-1">
                <text:number>•</text:number>
                <text:p text:style-name="al">Publiekscontacten vergunningen, Grote Kerkhof 1</text:p>
              </text:list-item>
              <text:list-item text:style-override="id1-3-2-2-1-17-2">
                <text:number>•</text:number>
                <text:p text:style-name="al"> de website van de gemeente Deventer: <text:a xlink:href="http://www.deventer.nl/omgevingsplan" xlink:type="simple">http://www.deventer.nl/omgevingsplan</text:a> onder ‘wijzigingen van het omgevingsplan die in procedure zijn’.</text:p>
              </text:list-item>
            </text:list>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Sven Seegers van team PRO, telefoon 14 057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248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8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8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 met KOSTENVERHAAL Randerstraat 1 te Diepenveen</meta:user-defined>
    <meta:user-defined meta:name="DCTERMS.W3CDTF/DCTERMS.available">2025-07-09</meta:user-defined>
    <meta:user-defined meta:name="DCTERMS.W3CDTF/OVERHEIDop.jaargang">2025</meta:user-defined>
    <meta:user-defined meta:name="OVERHEIDop.publicationIssue">292480</meta:user-defined>
    <meta:user-defined meta:name="OVERHEIDop.GmbID/DC.identifier">gmb-2025-292480</meta:user-defined>
    <meta:user-defined meta:name="OVERHEIDop.versieInformatie"/>
  </office:meta>
</office:document-meta>
</file>