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legaliseren van twee bijgebouwen op de locatie Tiendijkenseweg 5, 7395PE Teuge</text:p>
      <text:section text:name="zakelijke-mededeling_id1-3-2" text:style-name="zakelijke-mededeling">
        <text:section text:name="zakelijke-mededeling-tekst_id1-3-2-1" text:style-name="zakelijke-mededeling-tekst">
          <text:section text:name="tekst_id1-3-2-1-1" text:style-name="tekst">
            <text:p text:style-name="common-al">Datum besluit: 21 januari 2025</text:p>
            <text:p text:style-name="common-al">Kenmerk: Z2025-00000018</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plaatsen van twee bijgebouwen ten behoeve van wonen op bestemming agrarisch.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4 maart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24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8</meta:user-defined>
    <meta:user-defined meta:name="DCTERMS.abstract">Tiendijkenseweg 5, 7395PE Teuge</meta:user-defined>
    <dc:language>nl</dc:language>
    <meta:user-defined meta:name="DC.title">Omgevingsvergunning met buitenplanse omgevingsplanactiviteit (BOPA) verleend voor het legaliseren van twee bijgebouwen op de locatie Tiendijkenseweg 5, 7395PE Teuge</meta:user-defined>
    <meta:user-defined meta:name="OVERHEIDop.locatietype/OVERHEIDop.gebiedsmarkering">GeometrieRef</meta:user-defined>
    <meta:user-defined meta:name="DCTERMS.W3CDTF/DCTERMS.available">2025-01-23</meta:user-defined>
    <meta:user-defined meta:name="DCTERMS.W3CDTF/OVERHEIDop.jaargang">2025</meta:user-defined>
    <meta:user-defined meta:name="OVERHEIDop.externeBijlage">Afwijkvergunning|exb-2025-2450</meta:user-defined>
    <meta:user-defined meta:name="OVERHEIDop.publicationIssue">29248</meta:user-defined>
    <meta:user-defined meta:name="OVERHEIDop.GmbID/DC.identifier">gmb-2025-29248</meta:user-defined>
    <meta:user-defined meta:name="OVERHEIDop.versieInformatie"/>
  </office:meta>
</office:document-meta>
</file>