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Ontheffing tijdelijk plaatsen containers, watertanks 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augustus 2025 tot en met 29 augustus 2025 in Rijen, Kennedylaan 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247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komen aanvragen vergunningen APV en bijzondere wetten, Ontheffing tijdelijk plaatsen containers, watertanks en bouwmateria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78</meta:user-defined>
    <meta:user-defined meta:name="OVERHEIDop.GmbID/DC.identifier">gmb-2025-292478</meta:user-defined>
    <meta:user-defined meta:name="OVERHEIDop.versieInformatie"/>
  </office:meta>
</office:document-meta>
</file>