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Coevorderweg 163 De Krim' is vastgesteld</text:p>
      <text:section text:name="zakelijke-mededeling_id1-3-2" text:style-name="zakelijke-mededeling">
        <text:section text:name="zakelijke-mededeling-tekst_id1-3-2-1" text:style-name="zakelijke-mededeling-tekst">
          <text:section text:name="tekst_id1-3-2-1-1" text:style-name="tekst">
            <text:p text:style-name="common-al">Op 30 juni 2025 is het wijzigingsplan door het college vastgesteld. Het wijzigingsplan wijzigt het Omgevingsplan gemeente Hardenberg. Het heeft te maken met Coevorderweg 163 en 161 in De Krim. Het wijzigingsplan is bedoeld om op nummer 163 een handelsonderneming in bouw-, civiel- technisch en agrarisch materieel en materiaal toe te staan en om aan nummer 161 de functie Wonen toe te kennen. Nu hebben beide percelen nog een agrarische bestemming.</text:p>
            <text:p text:style-name="common-al">
            <text:span text:style-name="nadrukvet">Vanaf donderdag 10 juli 2025 is het wijzig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TAM0001-VG01</text:p>
              </text:list-item>
              <text:list-item text:style-override="id1-3-2-1-1-4-2">
                <text:number>2.</text:number>
                <text:p text:style-name="al">Digitaal in het gemeentehuis in Hardenberg. Maak een afspraak via telefoonnummer 140523.</text:p>
              </text:list-item>
            </text:list>
            <text:p text:style-name="common-al">
            <text:span text:style-name="nadrukvet">Bent u het niet eens met dit besluit dan kunt u in beroep gaan</text:span>
          </text:p>
            <text:p text:style-name="common-al">Omdat geen zienswijzen zijn ontvangen mogen alleen belanghebbenden in beroep gaan. Dat kan vanaf vrijdag 11 juli 2025.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Meer informatie vindt u op de website van de Raad van State.</text:p>
            <text:p text:style-name="last-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9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4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01-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Coevorderweg 163 De Krim' is vastgesteld</meta:user-defined>
    <meta:user-defined meta:name="DCTERMS.W3CDTF/DCTERMS.available">2025-07-09</meta:user-defined>
    <meta:user-defined meta:name="DCTERMS.W3CDTF/OVERHEIDop.jaargang">2025</meta:user-defined>
    <meta:user-defined meta:name="OVERHEIDop.publicationIssue">292476</meta:user-defined>
    <meta:user-defined meta:name="OVERHEIDop.GmbID/DC.identifier">gmb-2025-292476</meta:user-defined>
    <meta:user-defined meta:name="OVERHEIDop.versieInformatie"/>
  </office:meta>
</office:document-meta>
</file>