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141be16-13eb-47a5-b187-1441f070d346.png" manifest:media-type="image/x-eps"/>
  <manifest:file-entry manifest:full-path="Pictures/afb160388823icd0963f9-02b9-411e-aef8-c8d3b38f39f9.png" manifest:media-type="image/x-eps"/>
  <manifest:file-entry manifest:full-path="Pictures/Picture2ice836221-e7d7-4ba1-bad9-c34572d7b3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02 Priok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34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juli</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Priokstraat</text:span> (ter hoogte van zijgevel Bataviastraat huisnummer 93; wegvak tussen Vleutenseweg en Batavia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e141be16-13eb-47a5-b187-1441f070d346.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82.69999999999999mm"><draw:image xlink:href="Pictures/afb160388823icd0963f9-02b9-411e-aef8-c8d3b38f39f9.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92.10000000000001mm"><draw:image xlink:href="Pictures/Picture2ice836221-e7d7-4ba1-bad9-c34572d7b380.png" xlink:type="simple"/></draw:frame></text:p>
            </text:section></draw:text-box></draw:frame>
          </text:p>
            <text:p text:style-name="common-al"/>
            <text:p text:style-name="common-al">Afbeelding locatie en kadastrale kaart</text:p>
            <text:p text:style-name="common-al"/>
            <text:p text:style-name="common-al"/>
            <text:p text:style-name="common-al"/>
            <text:p text:style-name="common-al"/>
            <text:p text:style-name="common-al">Utrecht, 2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juli</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47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riokstraat ter hoogte van zijgevel Bataviastraat huisnummer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349</meta:user-defined>
    <meta:user-defined meta:name="OVERHEIDop.verkeersbordcode">E8c</meta:user-defined>
    <dc:language>nl</dc:language>
    <meta:user-defined meta:name="OVERHEIDop.locatietype/OVERHEIDop.gebiedsmarkering">Punt</meta:user-defined>
    <meta:user-defined meta:name="DC.title">2025-07-02 Priokstraat, West, Elektrische oplaadpaal, Verkeersmaatregelen Gemeente Utrecht</meta:user-defined>
    <meta:user-defined meta:name="DCTERMS.W3CDTF/DCTERMS.available">2025-07-04</meta:user-defined>
    <meta:user-defined meta:name="DCTERMS.W3CDTF/OVERHEIDop.jaargang">2025</meta:user-defined>
    <meta:user-defined meta:name="OVERHEIDop.publicationIssue">292475</meta:user-defined>
    <meta:user-defined meta:name="OVERHEIDop.GmbID/DC.identifier">gmb-2025-292475</meta:user-defined>
    <meta:user-defined meta:name="OVERHEIDop.versieInformatie"/>
  </office:meta>
</office:document-meta>
</file>