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uiddijk 255, 1501 CK Zaandam - het splitsen van een woning in drie woningen en het bouwen van een overkapping met balk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/>
            <text:p text:style-name="common-al">O2025042148 - het splitsen van een woning in drie woningen en het bouwen van een overkapping met balkon - op de locatie Zuiddijk 255, 1501 CK Zaandam</text:p>
            <text:p text:style-name="common-al"/>
            <text:p text:style-name="common-al">Besluit verzonden: 02-07-2025</text:p>
            <text:p text:style-name="common-al"/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247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7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7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148</meta:user-defined>
    <dc:language>nl</dc:language>
    <meta:user-defined meta:name="OVERHEIDop.locatietype/OVERHEIDop.gebiedsmarkering">Punt</meta:user-defined>
    <meta:user-defined meta:name="DC.title">Verlenging beslistermijn omgevingsvergunning - Zuiddijk 255, 1501 CK Zaandam - het splitsen van een woning in drie woningen en het bouwen van een overkapping met balko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474</meta:user-defined>
    <meta:user-defined meta:name="OVERHEIDop.GmbID/DC.identifier">gmb-2025-292474</meta:user-defined>
    <meta:user-defined meta:name="OVERHEIDop.versieInformatie"/>
  </office:meta>
</office:document-meta>
</file>