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42, Noordeloos, zaaknummer OMG-2025-1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052-20-01</text:p>
            <text:p text:style-name="common-al">Voor het: uitbreiden van de woning en het nieuw bouwen van bijgebouwen</text:p>
            <text:p text:style-name="common-al"/>
            <text:p text:style-name="common-al">
            <text:span text:style-name="nadrukvet">Locatie: Botersloot 42, Noordeloos</text:span>
          </text:p>
            <text:p text:style-name="common-al">Datum ontvangst: 30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247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52</meta:user-defined>
    <meta:user-defined meta:name="DCTERMS.abstract">Gemeente - aanvr. beschikking behandelen - uitbreiden van de woning en het nieuw bouwen van bijgebouwen - Botersloot 42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Botersloot 42, Noordeloos, zaaknummer OMG-2025-1052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72</meta:user-defined>
    <meta:user-defined meta:name="OVERHEIDop.GmbID/DC.identifier">gmb-2025-292472</meta:user-defined>
    <meta:user-defined meta:name="OVERHEIDop.versieInformatie"/>
  </office:meta>
</office:document-meta>
</file>