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uitvoeren van handelsreclame op de locatie St. Annastraat 230 te Nijmegen zaaknummer AB24.0113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uitvoeren van handelsreclame op de locatie St. Annastraat 23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4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uitvoeren van handelsreclame op de locatie St. Annastraat 230 te Nijmegen zaaknummer AB24.01138</meta:user-defined>
    <meta:user-defined meta:name="DCTERMS.W3CDTF/DCTERMS.available">2025-01-23</meta:user-defined>
    <meta:user-defined meta:name="DCTERMS.W3CDTF/OVERHEIDop.jaargang">2025</meta:user-defined>
    <meta:user-defined meta:name="OVERHEIDop.publicationIssue">29247</meta:user-defined>
    <meta:user-defined meta:name="OVERHEIDop.GmbID/DC.identifier">gmb-2025-29247</meta:user-defined>
    <meta:user-defined meta:name="OVERHEIDop.versieInformatie"/>
  </office:meta>
</office:document-meta>
</file>