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de locatie Kleiweg 6 in Borne.</text:p>
      <text:section text:name="zakelijke-mededeling_id1-3-2" text:style-name="zakelijke-mededeling">
        <text:section text:name="zakelijke-mededeling-tekst_id1-3-2-1" text:style-name="zakelijke-mededeling-tekst">
          <text:section text:name="tekst_id1-3-2-1-1" text:style-name="tekst">
            <text:p text:style-name="common-al">Op 11 maart 2025<text:span text:style-name="nadrukvet"/>ontvingen wij een aanvraag voor een omgevingsvergunning voor de locatie Kleiweg 6 in Borne. Het betreft een aanvraag voor het verwerken van bedrijfsafvalstoffen of gevaarlijke afvalstoffen. Het college van burgemeester en wethouders van Borne hebben besloten de omgevingsvergunning te verlenen. De reguliere voorbereidingsprocedure is van toepassing. Het besluit is als bijlage opgenomen bij deze publicatie.</text:p>
            <text:p text:style-name="common-al">De aanvraag, het besluit en de bijbehorende stukken liggen vanaf 5 juli 2025 zes weken ter inzage bij de publieksbalie van het gemeentehuis. Als u stukken wilt inzien kunt u een afspraak maken via 074-2658686 of u kunt een e-mail sturen naar info@borne.nl.</text:p>
            <text:p text:style-name="common-al">In het besluit kunt u lezen over de mogelijkheid voor belanghebbenden voor het instellen van bezwaar.</text:p>
            <text:p text:style-name="common-al">
            <text:span text:style-name="nadrukvet">Meer informatie</text:span>  </text:p>
            <text:p text:style-name="last-al">Als u meer informatie wilt, dan kunt u contact opnemen met de Omgevingsdienst Twente. Dit kan via 0546-749 500 of info@odtwente.nl. Vermeld hierbij het zaaknummer: Z2025-ODT-004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4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04644</meta:user-defined>
    <meta:user-defined meta:name="DCTERMS.abstract">Vergunningaanvraag Kleiweg 6 Bor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de locatie Kleiweg 6 in Borne.</meta:user-defined>
    <meta:user-defined meta:name="DCTERMS.W3CDTF/DCTERMS.available">2025-07-04</meta:user-defined>
    <meta:user-defined meta:name="DCTERMS.W3CDTF/OVERHEIDop.jaargang">2025</meta:user-defined>
    <meta:user-defined meta:name="OVERHEIDop.externeBijlage">Beschikking op aanvraag|exb-2025-24513</meta:user-defined>
    <meta:user-defined meta:name="OVERHEIDop.publicationIssue">292468</meta:user-defined>
    <meta:user-defined meta:name="OVERHEIDop.GmbID/DC.identifier">gmb-2025-292468</meta:user-defined>
    <meta:user-defined meta:name="OVERHEIDop.versieInformatie"/>
  </office:meta>
</office:document-meta>
</file>