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an een gemeentelijk voorkeursrecht op onroerende zaken aan de Jan Olieslagersweg 15 te Eindhoven</text:p>
      <text:section text:name="regeling_id1-3-2" text:style-name="regeling">
        <text:section text:name="aanhef_id1-3-2-1" text:style-name="aanhef">
          <text:section text:name="preambule_id1-3-2-1-1" text:style-name="preambule">
            <text:p text:style-name="al">Het college van burgemeester en wethouders van de gemeente Eindhoven maakt op grond van artikel 16.32b van de Omgevingswet bekend dat de gemeenteraad op 1 juli 2025 op basis van artikel 9.1, eerste lid, onder c, van de Omgevingswet heeft besloten om een gemeentelijk voorkeursrecht te vestigen.</text:p>
            <text:p text:style-name="al"/>
            <text:p text:style-name="al">De onroerende zaken zijn gelegen aan de Jan Olieslagersweg 15 van de gemeente Eindhoven en zijn nader aangegeven op de bij het besluit behorende grondtekening met nummer GRB-20250070 en de bijbehorende perceellijst. </text:p>
            <text:p text:style-name="al"/>
            <text:p text:style-name="al">
            <text:span text:style-name="nadrukondlijn">Gevolgen van de vestiging</text:span>
          </text:p>
            <text:p text:style-name="al">De vestiging van het voorkeursrecht houdt in dat eigenaren en andere rechthebbenden van de onroerende zaken, wanneer zij die onroerende zaken respectievelijk erop gevestigde beperkte rechten wensen te vervreemden, deze eerst aan de gemeente Eindhoven te koop moeten aanbieden. De eigenaren en de rechthebbenden op beperkte rechten hebben afzonderlijk bij brief bericht ontvangen over de inhoud van de voorkeursrechtbeschikking en de gevolgen daarvan.</text:p>
            <text:p text:style-name="al"/>
            <text:p text:style-name="al">
            <text:span text:style-name="nadrukondlijn">Ingaan van het voorkeursrecht</text:span>
          </text:p>
            <text:p text:style-name="al">Het voorkeursrecht gaat in op het tijdstip waar op de beschikking is ingeschreven in de openbare registers van het kadaster (inwerkingtreding).</text:p>
            <text:p text:style-name="al"/>
            <text:p text:style-name="al">
            <text:span text:style-name="nadrukondlijn">Terinzagelegging stukken</text:span>
          </text:p>
            <text:p text:style-name="al">Het besluit van de gemeenteraad van 1 juli 2025 (de voorkeurrechtsbeschikking), ligt samen met de bij dit besluit behorende grondtekening met nummer GRB-20250070 en de bijbehorende perceellijst, vermeldende de kadastrale aanduidingen, de perceelgrootte en de namen van de eigenaren en beperkt gerechtigden, met ingang van donderdag 3 juli 2025 gedurende zes weken ter inzage bij het Inwonersplein van de gemeente Eindhoven.</text:p>
            <text:p text:style-name="al">Het Inwonersplein bevindt zich in het Stadhuis, Stadhuisplein 1, en is geopend op: maandag van 8.30 tot 19.00 uur, dinsdag tot en met vrijdag van 8.30 tot 17.00 uur, zaterdag van 9.00 tot 12.00 uur.</text:p>
            <text:p text:style-name="al"/>
            <text:p text:style-name="al">De stukken zijn eveneens digitaal te raadplegen in het Gemeenteblad via de link “Bekijk documenten” behorende bij de publicati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246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6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6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estiging van een gemeentelijk voorkeursrecht op onroerende zaken aan de Jan Olieslagersweg 15 te Eindhoven</meta:user-defined>
    <meta:user-defined meta:name="OVERHEIDop.datumEindeReactietermijn">2025-08-13</meta:user-defined>
    <meta:user-defined meta:name="OVERHEIDop.TilID/OVERHEIDop.terinzageleggingOP">til-2025-22398</meta:user-defined>
    <meta:user-defined meta:name="DCTERMS.W3CDTF/DCTERMS.available">2025-07-03</meta:user-defined>
    <meta:user-defined meta:name="DCTERMS.W3CDTF/OVERHEIDop.jaargang">2025</meta:user-defined>
    <meta:user-defined meta:name="OVERHEIDop.publicationIssue">292467</meta:user-defined>
    <meta:user-defined meta:name="OVERHEIDop.GmbID/DC.identifier">gmb-2025-292467</meta:user-defined>
    <meta:user-defined meta:name="OVERHEIDop.versieInformatie"/>
  </office:meta>
</office:document-meta>
</file>