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Schoordijk 30 6021R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1-07-2025 een besluit genomen op de aanvraag voor een omgevingsvergunning met zaaknummer <text:span text:style-name="nadrukvet">306101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Schoordijk 30 6021RN Budel</text:p>
              </text:list-item>
            </text:list>
            <text:p text:style-name="common-al">en heeft de omschrijving "mantelzorg i.c.m. verbouwing bijgebouw . De vergunning is positief geweigerd.</text:p>
            <text:p text:style-name="common-al">Wij hebben besloten de omgevingsvergunning (positief) te weigeren voor de volgende onderdelen: </text:p>
            <text:p text:style-name="common-al"> Omgevingsplanactiviteit bouw</text:p>
            <text:p text:style-name="common-al">Indien u belanghebbende bent kunt u bezwaar maken tegen dit besluit.</text:p>
            <text:p text:style-name="common-al">De termijn voor het indienen van een bezwaar start op 02-07-2025 en duurt 6 weken, tot 13-08-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92463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46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46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06101</meta:user-defined>
    <meta:user-defined meta:name="DCTERMS.abstract">mantelzorg i.c.m. verbouwing bijgebouw Schoordijk 30 RN Budel - DSO 2025051202803 - Zaaknummer 30610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-Schoordijk 30 6021RN Budel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463</meta:user-defined>
    <meta:user-defined meta:name="OVERHEIDop.GmbID/DC.identifier">gmb-2025-292463</meta:user-defined>
    <meta:user-defined meta:name="OVERHEIDop.versieInformatie"/>
  </office:meta>
</office:document-meta>
</file>