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34d35e5-607e-4f6b-85f0-f16f13a7a746.png" manifest:media-type="image/x-eps"/>
  <manifest:file-entry manifest:full-path="Pictures/afb1390643661iadec48b2-92d3-4140-9efd-37c1680eaa2b.png" manifest:media-type="image/x-eps"/>
  <manifest:file-entry manifest:full-path="Pictures/Picture2i158895d2-ef12-45f3-ab48-932ddf9861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7-02 Muyskenweg,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37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uyskenweg</text:span> (ter hoogte van huisnummer 1A; wegvak tussen Stephensonlaan en Amsterdamsestraat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b34d35e5-607e-4f6b-85f0-f16f13a7a746.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32.6mm"><draw:image xlink:href="Pictures/afb1390643661iadec48b2-92d3-4140-9efd-37c1680eaa2b.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89.60000000000001mm"><draw:image xlink:href="Pictures/Picture2i158895d2-ef12-45f3-ab48-932ddf98612c.png" xlink:type="simple"/></draw:frame></text:p>
            </text:section></draw:text-box></draw:frame>
          </text:p>
            <text:p text:style-name="common-al"/>
            <text:p text:style-name="common-al">Afbeelding locatie en kadastrale kaart</text:p>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45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uyskenweg ter hoogte van huisnummer 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378</meta:user-defined>
    <meta:user-defined meta:name="OVERHEIDop.verkeersbordcode">E8c</meta:user-defined>
    <dc:language>nl</dc:language>
    <meta:user-defined meta:name="OVERHEIDop.locatietype/OVERHEIDop.gebiedsmarkering">Punt</meta:user-defined>
    <meta:user-defined meta:name="DC.title">2025-07-02 Muyskenweg, Noord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458</meta:user-defined>
    <meta:user-defined meta:name="OVERHEIDop.GmbID/DC.identifier">gmb-2025-292458</meta:user-defined>
    <meta:user-defined meta:name="OVERHEIDop.versieInformatie"/>
  </office:meta>
</office:document-meta>
</file>