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op het voordakvlak op het perceel Henriëtte Keggeplein 2, 3813 PX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op het voordakvlak op het perceel Henriëtte Keggeplein 2, 3813 PX Amersfoort</text:span>
          </text:p>
            <text:p text:style-name="common-al">De Gemeente Amersfoort heeft op 17-06-2025 een aanvraag voor een omgevingsvergunning ontvangen voor het plaatsen van een dakkapel op het voordakvlak op het perceel Henriëtte Keggeplein 2, 3813 PX Amersfoort, met kenmerk CLZ-0002618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2-08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2457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457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457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6187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op het voordakvlak op het perceel Henriëtte Keggeplein 2, 3813 PX Amersfoort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2457</meta:user-defined>
    <meta:user-defined meta:name="OVERHEIDop.GmbID/DC.identifier">gmb-2025-292457</meta:user-defined>
    <meta:user-defined meta:name="OVERHEIDop.versieInformatie"/>
  </office:meta>
</office:document-meta>
</file>