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abe997e-233a-4cb0-8833-a8b92cf41de2.png" manifest:media-type="image/x-eps"/>
  <manifest:file-entry manifest:full-path="Pictures/afb208252847ifc43e89f-9c5b-42c1-ab4b-f83e55f560e1.png" manifest:media-type="image/x-eps"/>
  <manifest:file-entry manifest:full-path="Pictures/Picture2i53fdf5ef-1d26-42d7-9482-99991ed99c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7-02 Egelantier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9041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juli</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Egelantierstraat</text:span> (ter hoogte van huisnummer 104; wegvak tussen Distelstraat en Korenbloem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7abe997e-233a-4cb0-8833-a8b92cf41de2.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79.2mm"><draw:image xlink:href="Pictures/afb208252847ifc43e89f-9c5b-42c1-ab4b-f83e55f560e1.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04.2mm"><draw:image xlink:href="Pictures/Picture2i53fdf5ef-1d26-42d7-9482-99991ed99cf8.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text:span text:style-name="nadrukvet">4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44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4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4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Egelantierstraat ter hoogte van huisnummer 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9041</meta:user-defined>
    <meta:user-defined meta:name="OVERHEIDop.verkeersbordcode">E8c</meta:user-defined>
    <dc:language>nl</dc:language>
    <meta:user-defined meta:name="OVERHEIDop.locatietype/OVERHEIDop.gebiedsmarkering">Punt</meta:user-defined>
    <meta:user-defined meta:name="DC.title">2025-07-02 Egelantierstraat, Noordwest, Elektrische oplaadpaal, Verkeersmaatregelen Gemeente Utrecht</meta:user-defined>
    <meta:user-defined meta:name="DCTERMS.W3CDTF/DCTERMS.available">2025-07-04</meta:user-defined>
    <meta:user-defined meta:name="DCTERMS.W3CDTF/OVERHEIDop.jaargang">2025</meta:user-defined>
    <meta:user-defined meta:name="OVERHEIDop.publicationIssue">292449</meta:user-defined>
    <meta:user-defined meta:name="OVERHEIDop.GmbID/DC.identifier">gmb-2025-292449</meta:user-defined>
    <meta:user-defined meta:name="OVERHEIDop.versieInformatie"/>
  </office:meta>
</office:document-meta>
</file>