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akopbouw, Henry Dunantweg 40, 7161W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ntvangen voor het realiseren dakopbouw op locatie Henry Dunantweg 40, 7161WT Neede. De aanvraag is geregistreerd onder zaaknummer Z2025-000009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24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Betreft: Aanvraag op locatie Henry Dunantweg 40, 7161WT Neede</meta:user-defined>
    <dc:language>nl</dc:language>
    <meta:user-defined meta:name="OVERHEIDop.locatietype/OVERHEIDop.gebiedsmarkering">Vlak</meta:user-defined>
    <meta:user-defined meta:name="DC.title">Aanvraag vergunning voor realiseren dakopbouw, Henry Dunantweg 40, 7161WT Nee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48</meta:user-defined>
    <meta:user-defined meta:name="OVERHEIDop.GmbID/DC.identifier">gmb-2025-292448</meta:user-defined>
    <meta:user-defined meta:name="OVERHEIDop.versieInformatie"/>
  </office:meta>
</office:document-meta>
</file>