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ksterstraat 27 1021E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aanbouw achterzijde van de woning</text:p>
            <text:p text:style-name="common-al">Zaakadres: Eksterstraat 27 1021EB Amsterdam</text:p>
            <text:p text:style-name="common-al">Datum ontvangst: 02-05-2025</text:p>
            <text:p text:style-name="common-al">Zaaknummer: Z2025-019369</text:p>
            <text:p text:style-name="common-al">DSO-nummer: 202505020160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444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44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44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369</meta:user-defined>
    <meta:user-defined meta:name="DCTERMS.abstract"> aanbouw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ksterstraat 27 1021EB Amsterda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444</meta:user-defined>
    <meta:user-defined meta:name="OVERHEIDop.GmbID/DC.identifier">gmb-2025-292444</meta:user-defined>
    <meta:user-defined meta:name="OVERHEIDop.versieInformatie"/>
  </office:meta>
</office:document-meta>
</file>