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Den Hulst 114 7711 G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Den Hulst 114 7711 GS Nieuwleu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5/7621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1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4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126</meta:user-defined>
    <meta:user-defined meta:name="DCTERMS.abstract">het bouwen van een 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overkapping, Den Hulst 114 7711 GS Nieuwleu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443</meta:user-defined>
    <meta:user-defined meta:name="OVERHEIDop.GmbID/DC.identifier">gmb-2025-292443</meta:user-defined>
    <meta:user-defined meta:name="OVERHEIDop.versieInformatie"/>
  </office:meta>
</office:document-meta>
</file>