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 het herinrichten van de Rode 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 BOPA</text:span>
          </text:p>
            <text:p text:style-name="common-al">
            <text:span text:style-name="nadrukvet">Wij hebben een besluit genomen op de volgende aanvraag:</text:span>
          </text:p>
            <text:p text:style-name="common-al">
            <text:span text:style-name="nadrukvet">Betreft: </text:span>het herinrichten van de Rode Beek</text:p>
            <text:p text:style-name="common-al">
            <text:span text:style-name="nadrukvet">
              <text:span text:style-name="nadrukvet">Locatie: </text:span>
            </text:span>Rode Beek tussen Susteren en Nieuwstadt</text:p>
            <text:p text:style-name="common-al">
            <text:span text:style-name="nadrukvet">
              <text:span text:style-name="nadrukvet">Datum besluit: </text:span>
            </text:span>30 juni 2025</text:p>
            <text:p text:style-name="common-al">
            <text:span text:style-name="nadrukvet">
              <text:span text:style-name="nadrukvet">Kenmerk:</text:span>
            </text:span>Z2025-00001971</text:p>
            <text:p text:style-name="common-al"/>
            <text:p text:style-name="common-al">Deze aanvraag betreft de volgende activiteit BOPA:</text:p>
            <text:p text:style-name="common-al">- Werk, niet zijnde bouwwerk/werkzaamheid uitvoeren</text:p>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
              <text:span text:style-name="nadrukvet">Bezwaar</text:span>
            </text:span>
          </text:p>
            <text:p text:style-name="common-al">Tegen dit besluit kan bezwaar worden gemaakt. De termijn voor het indienen van een bezwaarschrift bedraagt 6 weken met ingang van de dag waarop dit besluit bekend is gemaakt. Het besluit is bekend gemaakt op 30 juni 2025. Bezwaar kan worden ingediend door belanghebbenden.</text:p>
            <text:p text:style-name="common-al"/>
            <text:p text:style-name="common-al">Een bezwaarschrift kunt u indienen bij het college van burgemeester en wethouders van uw gemeente. Voor meer informatie (o.a. postbus informatie) verwijzen wij u naar de website van de gemeente. Het bezwaarschrift bevat in ieder geval:</text:p>
            <text:p text:style-name="common-al">1. uw naam, adres en telefoonnummer;</text:p>
            <text:p text:style-name="common-al">2. een duidelijke omschrijving van het besluit waartegen u bezwaar maakt;</text:p>
            <text:p text:style-name="common-al">3. de reden waarom u bezwaar maakt;</text:p>
            <text:p text:style-name="common-al">4. de datum en handtekening.</text:p>
            <text:p text:style-name="common-al"/>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p text:style-name="common-al">
            <text:span text:style-name="nadrukvet">
              <text:span text:style-name="nadrukvet">Meer informatie</text:span>
            </text:span>
          </text:p>
            <text:p text:style-name="last-al">Voor meer informatie kun u contact opnemen met de collega’s van dienstverlening van het Servicecentrum MER, telefoon (0475) 25 51 00 of mail naar dienstverlening@servicecentrum-m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24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Besluit / Beschikking op aanvraag / Akkoord / Rode Beek tussen Susteren en Nieuwstadt / 30 juni 2025 / het herinrichten van de Rode Beek (BOPA)</meta:user-defined>
    <dc:language>nl</dc:language>
    <meta:user-defined meta:name="DC.title">BOPA - het herinrichten van de Rode Beek</meta:user-defined>
    <meta:user-defined meta:name="OVERHEIDop.datumEindeReactietermijn">2025-08-11</meta:user-defined>
    <meta:user-defined meta:name="OVERHEIDop.terinzageleggingBG">https://jeleefomgeving.nl/inzien/852243601/12ef1c71-62e2-4cb7-977c-7f4ef37df515</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4512</meta:user-defined>
    <meta:user-defined meta:name="OVERHEIDop.publicationIssue">292440</meta:user-defined>
    <meta:user-defined meta:name="OVERHEIDop.GmbID/DC.identifier">gmb-2025-292440</meta:user-defined>
    <meta:user-defined meta:name="OVERHEIDop.versieInformatie"/>
  </office:meta>
</office:document-meta>
</file>