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328fe98-7ed2-4cf2-81b0-dd4eae32687c.png" manifest:media-type="image/x-eps"/>
  <manifest:file-entry manifest:full-path="Pictures/afb1266451321id72e0f17-7056-4b21-8d89-9d4f4911bf12.png" manifest:media-type="image/x-eps"/>
  <manifest:file-entry manifest:full-path="Pictures/Picture2ie25d206f-a64b-4e56-889d-7cc73c3d60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7-02 Barthold Entes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76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Barthold Entesstraat</text:span> (ter hoogte van huisnummer 18; wegvak tussen Kenaustraat en Van Hoornekade, linkerzijde)</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c328fe98-7ed2-4cf2-81b0-dd4eae32687c.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82.2mm"><draw:image xlink:href="Pictures/afb1266451321id72e0f17-7056-4b21-8d89-9d4f4911bf12.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91.4mm"><draw:image xlink:href="Pictures/Picture2ie25d206f-a64b-4e56-889d-7cc73c3d6028.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 juli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43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3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3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arthold Entesstraat ter hoogte van huisnumme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761</meta:user-defined>
    <meta:user-defined meta:name="OVERHEIDop.verkeersbordcode">E8c</meta:user-defined>
    <dc:language>nl</dc:language>
    <meta:user-defined meta:name="OVERHEIDop.locatietype/OVERHEIDop.gebiedsmarkering">Punt</meta:user-defined>
    <meta:user-defined meta:name="DC.title">2025-07-02 Barthold Entesstraat, Noordwest, Elektrische oplaadpaal, Verkeersmaatregelen Gemeente Utrecht</meta:user-defined>
    <meta:user-defined meta:name="DCTERMS.W3CDTF/DCTERMS.available">2025-07-04</meta:user-defined>
    <meta:user-defined meta:name="DCTERMS.W3CDTF/OVERHEIDop.jaargang">2025</meta:user-defined>
    <meta:user-defined meta:name="OVERHEIDop.publicationIssue">292436</meta:user-defined>
    <meta:user-defined meta:name="OVERHEIDop.GmbID/DC.identifier">gmb-2025-292436</meta:user-defined>
    <meta:user-defined meta:name="OVERHEIDop.versieInformatie"/>
  </office:meta>
</office:document-meta>
</file>