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adweg 48, 8401B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melding ontvangen voor activiteiten waarvoor geen vergunningplicht geldt op de locatie Badweg 48, 8401BL Gorredijk. De melding is geregistreerd onder zaaknummer Z2025-00001854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24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adweg 48, 8401BL Gorred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29</meta:user-defined>
    <meta:user-defined meta:name="OVERHEIDop.GmbID/DC.identifier">gmb-2025-292429</meta:user-defined>
    <meta:user-defined meta:name="OVERHEIDop.versieInformatie"/>
  </office:meta>
</office:document-meta>
</file>