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f833fbd-6497-4686-b309-bf13348f7907.png" manifest:media-type="image/x-eps"/>
  <manifest:file-entry manifest:full-path="Pictures/afb434632985i4a220bc6-291a-4eb2-8f4f-551675a9d196.png" manifest:media-type="image/x-eps"/>
  <manifest:file-entry manifest:full-path="Pictures/Picture2i06e0e203-43b2-4487-84b8-e863be8bf2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02 Balderik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73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Balderikstraat</text:span> (tegenover huisnummer 103; wegvak tussen Bisschopsplein en Balderikstraat huisnummer 76,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7f833fbd-6497-4686-b309-bf13348f7907.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75.8mm"><draw:image xlink:href="Pictures/afb434632985i4a220bc6-291a-4eb2-8f4f-551675a9d196.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39.70000000000002mm"><draw:image xlink:href="Pictures/Picture2i06e0e203-43b2-4487-84b8-e863be8bf2b8.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42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2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2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alderikstraat tegenover huisnummer 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739</meta:user-defined>
    <meta:user-defined meta:name="OVERHEIDop.verkeersbordcode">E8c</meta:user-defined>
    <dc:language>nl</dc:language>
    <meta:user-defined meta:name="OVERHEIDop.locatietype/OVERHEIDop.gebiedsmarkering">Punt</meta:user-defined>
    <meta:user-defined meta:name="DC.title">2025-07-02 Balderikstraat, Noordwest, Elektrische oplaadpaal, Verkeersmaatregelen Gemeente Utrecht</meta:user-defined>
    <meta:user-defined meta:name="DCTERMS.W3CDTF/DCTERMS.available">2025-07-04</meta:user-defined>
    <meta:user-defined meta:name="DCTERMS.W3CDTF/OVERHEIDop.jaargang">2025</meta:user-defined>
    <meta:user-defined meta:name="OVERHEIDop.publicationIssue">292428</meta:user-defined>
    <meta:user-defined meta:name="OVERHEIDop.GmbID/DC.identifier">gmb-2025-292428</meta:user-defined>
    <meta:user-defined meta:name="OVERHEIDop.versieInformatie"/>
  </office:meta>
</office:document-meta>
</file>