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Ommen 2025</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4 juni 2025;</text:p>
            <text:p text:style-name="al"/>
            <text:p text:style-name="al">gelet op artikel 33, derde lid, van de Gemeentewet en artikel 4:21 lid 1 van de Algemene wet bestuursrecht;</text:p>
            <text:p text:style-name="al"/>
            <text:p text:style-name="al">overwegende dat de in de raad vertegenwoordigende partijen recht hebben op ondersteuning:</text:p>
            <text:p text:style-name="al"/>
            <text:p text:style-name="al">B E S L U I T: </text:p>
            <text:p text:style-name="al"/>
            <text:p text:style-name="al">Vast te stellen de:</text:p>
            <text:p text:style-name="al"/>
            <text:p text:style-name="al">Verordening ambtelijke bijstand en fractieondersteuning gemeente Ommen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 </text:p>
              </text:list-item>
              <text:list-item text:style-override="id1-3-2-2-9-3">
                <text:number>2.</text:number>
                <text:p text:style-name="al">De financiële bijdrage bestaat op 1 januari 2025 uit een basisbedrag van € 600 per fractie en een variabel deel van € 200 per raadszetel van de fractie. Deze bedragen worden jaarlijks geïndexeerd met het percentage dat ook voor de indexering van de gemeentelijke begroting wordt gehanteerd.</text:p>
              </text:list-item>
              <text:list-item text:style-override="id1-3-2-2-9-4">
                <text:number>3.</text:number>
                <text:p text:style-name="al">De hoogte van deze financiële bijdrage, als bedoeld in het tweede lid, wordt vastgesteld aan het begin van de zittingsperiode van de raad. </text:p>
              </text:list-item>
              <text:list-item text:style-override="id1-3-2-2-9-5">
                <text:number>4.</text:number>
                <text:p text:style-name="al">De Algemene subsidieverordening gemeente Ommen 2021 is niet van toepassing op de financiële bijdrage zoals bedoeld in dit artike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aan de fractie toegekend ter versterking van de volksvertegenwoordigende, kaderstellende of controlerende rol.</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schenking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 of</text:p>
                  </text:list-item>
                  <text:list-item text:style-override="id1-3-2-2-10-3-3-4">
                    <text:number>d.</text:number>
                    <text:p text:style-name="al">opleidingen voor individuele raadsleden en plaatsvervangende commissieleden.</text:p>
                  </text:list-item>
                </text:list>
              </text:list-item>
              <text:list-item text:style-override="id1-3-2-2-10-4">
                <text:number>3.</text:number>
                <text:p text:style-name="al">Indien twijfel bestaat over de juistheid van de besteding, beslist het presidium gehoord het advies van de griffier.</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de financiële bijdrage als bedoeld in artikel 6, tweede lid, bij wijze van voorschot verleend.</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binnen de zittingsperiode.</text:p>
              </text:list-item>
              <text:list-item text:style-override="id1-3-2-2-13-3">
                <text:number>2.</text:number>
                <text:p text:style-name="al">De raad stelt de hoogte van de reserve vast per begin van een kalenderjaar met uitzondering van een jaar waarin de gemeenteraadsverkiezingen plaatsvinden. Een reserve is niet groter dan 30% van de financiële bijdrage ter ondersteuning van het functioneren van de fractie die in het voorgaande kalenderjaar als voorschot verleend was op grond van artikel 8.</text:p>
              </text:list-item>
              <text:list-item text:style-override="id1-3-2-2-13-4">
                <text:number>3.</text:number>
                <text:p text:style-name="al">Het beroep in enig jaar op de opgebouwde reserve komt tot uitdrukking in de afrekening over dat jaar. </text:p>
              </text:list-item>
              <text:list-item text:style-override="id1-3-2-2-13-5">
                <text:number>4.</text:number>
                <text:p text:style-name="al">Het aan het einde van de zittingsperiode resterende bedrag (inclusief reserve) wordt door de fractie, onder overlegging van een laatste financieel verslag, binnen drie maanden teruggestort in de gemeentekas.</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In een jaar waarin gemeenteraadsverkiezingen plaatsvinden, wordt de verantwoordingsperiode van een kalenderjaar verlengd met de periode tot en met de maand waarin deze verkiezingen plaatsvinden. </text:p>
              </text:list-item>
              <text:list-item text:style-override="id1-3-2-2-14-4">
                <text:number>3.</text:number>
                <text:p text:style-name="al">De raad stelt na controle van het financieel verslag de hoogte vast van: </text:p>
                <text:list text:style-name="id1-3-2-2-14-4-3">
                  <text:list-item text:style-override="id1-3-2-2-14-4-3-1">
                    <text:number>a.</text:number>
                    <text:p text:style-name="al">de financiële bijdrage;</text:p>
                  </text:list-item>
                  <text:list-item text:style-override="id1-3-2-2-14-4-3-2">
                    <text:number>b.</text:number>
                    <text:p text:style-name="al">het te verrekenen verschil tussen de vastgestelde financiële bijdrage en het ontvangen voorschot;</text:p>
                  </text:list-item>
                  <text:list-item text:style-override="id1-3-2-2-14-4-3-3">
                    <text:number>c.</text:number>
                    <text:p text:style-name="al">de wijziging van de reserve;</text:p>
                  </text:list-item>
                  <text:list-item text:style-override="id1-3-2-2-14-4-3-4">
                    <text:number>d.</text:number>
                    <text:p text:style-name="al">de resterende reserve, en</text:p>
                  </text:list-item>
                  <text:list-item text:style-override="id1-3-2-2-14-4-3-5">
                    <text:number>e.</text:number>
                    <text:p text:style-name="al">de teveel ontvangen voorschotten.</text:p>
                  </text:list-item>
                </text:list>
              </text:list-item>
              <text:list-item text:style-override="id1-3-2-2-14-5">
                <text:number>3.</text:number>
                <text:p text:style-name="al">De griffier toetst of de ingediende verantwoordingen voldoen aan het bepaalde in deze regeling. Eventuele opmerkingen worden in eerste instantie ter kennis van de betreffende fractie gebracht, die de gelegenheid krijgt hierop te reageren of de verantwoording aan te passen.</text:p>
              </text:list-item>
              <text:list-item text:style-override="id1-3-2-2-14-6">
                <text:number>4.</text:number>
                <text:p text:style-name="al">De griffier rapporteert over zijn bevindingen aan het presidium. Het presidium doet een voorstel ter vaststelling aan de raad conform het tweede lid. Vanaf dat moment zijn de ingediende verslagen openbaar.</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Niet of onvoldoende voorzien</text:p>
            <text:p text:style-name="al">In gevallen waarin deze verordening niet of onvoldoende voorziet beslist het presidium.</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van 1 januari 2024 wordt ingetrokken.</text:p>
              </text:list-item>
              <text:list-item text:style-override="id1-3-2-2-17-3">
                <text:number>2.</text:number>
                <text:p text:style-name="al">De Verordening ambtelijke bijstand en fractieondersteuning van 1 januari 2024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dag na bekendmaking, met terugwerkende kracht vanaf 1 januari 2025.</text:p>
              </text:list-item>
              <text:list-item text:style-override="id1-3-2-2-18-3">
                <text:number>2.</text:number>
                <text:p text:style-name="al">Deze verordening wordt aangehaald als: Verordening ambtelijke bijstand en fractieondersteuning gemeente Omm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9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S.G.M. Dijk-Horenberg</text:span></text:p>
          </text:section>
          <text:section text:name="ondertekening_id1-3-2-3-4">
            <text:p><text:span text:style-name="functie"/></text:p>
            <text:p><text:span text:style-name="functie">de voorzitter,</text:span></text:p>
            <text:p><text:span text:style-name="functie">T.J. van der Zw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Deze bedragen worden vanaf 2026 jaarlijks geïndexeerd conform het percentage waarmee in de gemeentelijke begroting wordt gewerkt. </text:p>
          <text:p text:style-name="al">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Omdat het niet wenselijk is dat een reserve eindeloos groeit, is hier wel een maximum aan verbonden (tweede lid).</text:p>
          <text:p text:style-name="al">Ook met betrekking tot de reserve is het van belang dat goed wordt omgegaan met mutaties in zittende fracties. </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4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DC.source">artikel 4:21, eerste lid, van de Algemene wet bestuursrecht]|[1.0:c:BWBR0005537&amp;artikel=4%3A21&amp;lid=1&amp;g=2025-07-01</meta:user-defined>
    <meta:user-defined meta:name="DCTERMS.alternative">Verordening ambtelijke bijstand en fractieondersteuning gemeente Ommen 2025</meta:user-defined>
    <dc:language>nl</dc:language>
    <meta:user-defined meta:name="OVERHEIDop.locatietype/OVERHEIDop.gebiedsmarkering">Gemeente</meta:user-defined>
    <meta:user-defined meta:name="DC.title">Verordening ambtelijke bijstand en fractieondersteuning gemeente Ommen 2025</meta:user-defined>
    <meta:user-defined meta:name="DCTERMS.W3CDTF/DCTERMS.available">2025-07-07</meta:user-defined>
    <meta:user-defined meta:name="DCTERMS.W3CDTF/OVERHEIDop.jaargang">2025</meta:user-defined>
    <meta:user-defined meta:name="OVERHEIDop.publicationIssue">292422</meta:user-defined>
    <meta:user-defined meta:name="OVERHEIDop.betreftRegeling">CVDR741647_1</meta:user-defined>
    <meta:user-defined meta:name="xs:date/OVERHEIDop.startdatum">2025-07-08</meta:user-defined>
    <meta:user-defined meta:name="OVERHEIDop.GmbID/DC.identifier">gmb-2025-292422</meta:user-defined>
    <meta:user-defined meta:name="OVERHEIDop.versieInformatie"/>
  </office:meta>
</office:document-meta>
</file>