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ösener Manzstraat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ösener Manzstraat 80, 3026 TV, plaatsen van een PostNL pakket en briefautomaat binnen de gemeente Rotterdam (aanvraagdatum 27-06-2025, dossiernummer OMV.25.06.003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4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ösener Manzstraat 8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20</meta:user-defined>
    <meta:user-defined meta:name="OVERHEIDop.GmbID/DC.identifier">gmb-2025-292420</meta:user-defined>
    <meta:user-defined meta:name="OVERHEIDop.versieInformatie"/>
  </office:meta>
</office:document-meta>
</file>