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0f160fb-39b4-4d33-af6b-1cdd0baa60d5.png" manifest:media-type="image/x-eps"/>
  <manifest:file-entry manifest:full-path="Pictures/afb1198934868ia61f421d-a8d2-4e14-87be-b6a8b7066673.png" manifest:media-type="image/x-eps"/>
  <manifest:file-entry manifest:full-path="Pictures/Picture2i2bc2156c-04ae-40ef-914c-6f7914e7b1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02 Aardbei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4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ardbeistraat</text:span> (ter hoogte van zijgevel Nieuwlichtstraat huisnummer 42; wegvak tussen Tomaatstraat en Nieuwlichtstraat,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e0f160fb-39b4-4d33-af6b-1cdd0baa60d5.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13.5mm"><draw:image xlink:href="Pictures/afb1198934868ia61f421d-a8d2-4e14-87be-b6a8b7066673.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99.80000000000001mm"><draw:image xlink:href="Pictures/Picture2i2bc2156c-04ae-40ef-914c-6f7914e7b1e3.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text:span text:style-name="nadrukvet">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4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ardbeistraat ter hoogte van zijgevel Nieuwlichtstraat huisnummer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433</meta:user-defined>
    <meta:user-defined meta:name="OVERHEIDop.verkeersbordcode">E8c</meta:user-defined>
    <dc:language>nl</dc:language>
    <meta:user-defined meta:name="OVERHEIDop.locatietype/OVERHEIDop.gebiedsmarkering">Punt</meta:user-defined>
    <meta:user-defined meta:name="DC.title">2025-07-02 Aardbeistraat, Noordwest, Elektrische oplaadpaal, Verkeersmaatregelen Gemeente Utrecht</meta:user-defined>
    <meta:user-defined meta:name="DCTERMS.W3CDTF/DCTERMS.available">2025-07-04</meta:user-defined>
    <meta:user-defined meta:name="DCTERMS.W3CDTF/OVERHEIDop.jaargang">2025</meta:user-defined>
    <meta:user-defined meta:name="OVERHEIDop.publicationIssue">292412</meta:user-defined>
    <meta:user-defined meta:name="OVERHEIDop.GmbID/DC.identifier">gmb-2025-292412</meta:user-defined>
    <meta:user-defined meta:name="OVERHEIDop.versieInformatie"/>
  </office:meta>
</office:document-meta>
</file>