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twee dakramen, Kerkstraat 1, 3401C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gemeente een aanvraag omgevingsvergunning ontvangen voor Plaatsen twee dakramen op het adres Kerkstraat 1, 3401CM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an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12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24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1241</meta:user-defined>
    <dc:language>nl</dc:language>
    <meta:user-defined meta:name="OVERHEIDop.locatietype/OVERHEIDop.gebiedsmarkering">Vlak</meta:user-defined>
    <meta:user-defined meta:name="DC.title">Aanvraag vergunning voor Plaatsen twee dakramen, Kerkstraat 1, 3401CM IJsselstei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41</meta:user-defined>
    <meta:user-defined meta:name="OVERHEIDop.GmbID/DC.identifier">gmb-2025-29241</meta:user-defined>
    <meta:user-defined meta:name="OVERHEIDop.versieInformatie"/>
  </office:meta>
</office:document-meta>
</file>