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Zuidelijke Wandelweg 39 1079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5 bomen, staande rondom de woning.</text:p>
            <text:p text:style-name="common-al">Zaakadres: Zuidelijke Wandelweg 39 1079RK Amsterdam</text:p>
            <text:p text:style-name="common-al">Datum ontvangst: 23-06-2025</text:p>
            <text:p text:style-name="common-al">Zaaknummer: Z2025-027067</text:p>
            <text:p text:style-name="common-al">DSO-nummer: 20250623013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40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0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0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7067</meta:user-defined>
    <meta:user-defined meta:name="DCTERMS.abstract">kappen van 15 bomen rondom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Zuidelijke Wandelweg 39 1079RK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407</meta:user-defined>
    <meta:user-defined meta:name="OVERHEIDop.GmbID/DC.identifier">gmb-2025-292407</meta:user-defined>
    <meta:user-defined meta:name="OVERHEIDop.versieInformatie"/>
  </office:meta>
</office:document-meta>
</file>