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einderweg 43A-2 te Wognu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juni 2025 namens gemeente Medemblik een volledige melding ontvangen van een ontwikkeling aan Westeinderweg 43A-2 te Wognum. Het gaat over de realisering van een gesloten bodemenergiesysteem. De melding heeft het kenmerk OMG-059483/DMS50878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9483/DMS50878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240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483/DMS508780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Westeinderweg 43A-2 te Wognum (Gesloten bodemenergiesysteem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02</meta:user-defined>
    <meta:user-defined meta:name="OVERHEIDop.GmbID/DC.identifier">gmb-2025-292402</meta:user-defined>
    <meta:user-defined meta:name="OVERHEIDop.versieInformatie"/>
  </office:meta>
</office:document-meta>
</file>