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aanbrengen van een regenpijp aan het monumentale gebouw op de locatie Voorstraat 483 te Dordrecht zaaknummer Z-24-4525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brengen van een regenpijp aan het monumentale gebouw op de locatie Voorstraat 48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0 februari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2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aanbrengen van een regenpijp aan het monumentale gebouw op de locatie Voorstraat 483 te Dordrecht zaaknummer Z-24-452599</meta:user-defined>
    <meta:user-defined meta:name="DCTERMS.W3CDTF/DCTERMS.available">2025-01-03</meta:user-defined>
    <meta:user-defined meta:name="DCTERMS.W3CDTF/OVERHEIDop.jaargang">2025</meta:user-defined>
    <meta:user-defined meta:name="OVERHEIDop.publicationIssue">2924</meta:user-defined>
    <meta:user-defined meta:name="OVERHEIDop.GmbID/DC.identifier">gmb-2025-2924</meta:user-defined>
    <meta:user-defined meta:name="OVERHEIDop.versieInformatie"/>
  </office:meta>
</office:document-meta>
</file>