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0 juli 2025 van 13.30-17.00 uur Schuttersfeesten Koningschieten en 21 juli van 12:00- 14:00 uur optocht, Schuttersgenootschap OEV Millingen aan de Rijn, Heerbaan 190 t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uli 2025</text:p>
            <text:p text:style-name="common-al"/>
            <text:p text:style-name="common-al">
            <text:span text:style-name="nadrukvet">van 13.30-17.00 uur Schuttersfeesten Koningschieten en 21 juli van 12:00-14:00 uur optocht , Schuttersgenootschap OEV Millingen aan de Rijn, Heerbaan 190 te Millingen 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239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9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9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3169</meta:user-defined>
    <dc:language>nl</dc:language>
    <meta:user-defined meta:name="OVERHEIDop.locatietype/OVERHEIDop.gebiedsmarkering">Adres</meta:user-defined>
    <meta:user-defined meta:name="DC.title">Verleende evenementenvergunning, 20 juli 2025 van 13.30-17.00 uur Schuttersfeesten Koningschieten en 21 juli van 12:00- 14:00 uur optocht, Schuttersgenootschap OEV Millingen aan de Rijn, Heerbaan 190 te Millingen aan de Rijn, gemeente Berg en Dal</meta:user-defined>
    <meta:user-defined meta:name="DCTERMS.W3CDTF/DCTERMS.available">2025-07-04</meta:user-defined>
    <meta:user-defined meta:name="DCTERMS.W3CDTF/OVERHEIDop.jaargang">2025</meta:user-defined>
    <meta:user-defined meta:name="OVERHEIDop.publicationIssue">292399</meta:user-defined>
    <meta:user-defined meta:name="OVERHEIDop.GmbID/DC.identifier">gmb-2025-292399</meta:user-defined>
    <meta:user-defined meta:name="OVERHEIDop.versieInformatie"/>
  </office:meta>
</office:document-meta>
</file>