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as 2, 4301NL Zierikze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542705Datum indiening: 2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239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27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as 2, 4301NL Zierikzee    - het plaatsen van een dakkapelAanvraa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96</meta:user-defined>
    <meta:user-defined meta:name="OVERHEIDop.GmbID/DC.identifier">gmb-2025-292396</meta:user-defined>
    <meta:user-defined meta:name="OVERHEIDop.versieInformatie"/>
  </office:meta>
</office:document-meta>
</file>