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fzicht 90, 9934 JE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msdelta een aanvraag ontvangen voor het kappen van een boom (ruimtelijke ontwikkeling) op de locatie Delfzicht 90, 9934 JE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38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38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93</meta:user-defined>
    <meta:user-defined meta:name="DCTERMS.abstract">30 juni 2025 voor het kappen van een boom op de locatie Delfzicht 90, 9934 JE te Delfzijl.</meta:user-defined>
    <dc:language>nl</dc:language>
    <meta:user-defined meta:name="OVERHEIDop.locatietype/OVERHEIDop.gebiedsmarkering">Vlak</meta:user-defined>
    <meta:user-defined meta:name="DC.title">Kennisgeving ontvangst aanvraag omgevingsvergunning Delfzicht 90, 9934 JE te Delfzij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2387</meta:user-defined>
    <meta:user-defined meta:name="OVERHEIDop.GmbID/DC.identifier">gmb-2025-292387</meta:user-defined>
    <meta:user-defined meta:name="OVERHEIDop.versieInformatie"/>
  </office:meta>
</office:document-meta>
</file>