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lberdaweg 66, 9901TA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5 heeft de gemeente Eemsdelta een aanvraag ontvangen voor het aanpassen van een eerder verleende vergunning op de locatie Alberdaweg 66, 9901TA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92378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37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37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323</meta:user-defined>
    <meta:user-defined meta:name="DCTERMS.abstract">26 juni 2025 voor het aanpassen van een eerder verleende vergunning op de locatie Alberdaweg 66, 9901TA Appingedam.</meta:user-defined>
    <dc:language>nl</dc:language>
    <meta:user-defined meta:name="OVERHEIDop.locatietype/OVERHEIDop.gebiedsmarkering">Vlak</meta:user-defined>
    <meta:user-defined meta:name="DC.title">Kennisgeving ontvangst aanvraag omgevingsvergunning Alberdaweg 66, 9901TA Appingedam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2378</meta:user-defined>
    <meta:user-defined meta:name="OVERHEIDop.GmbID/DC.identifier">gmb-2025-292378</meta:user-defined>
    <meta:user-defined meta:name="OVERHEIDop.versieInformatie"/>
  </office:meta>
</office:document-meta>
</file>