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de publicatie van 26 juni 2025 met zaaksysteemnummer 432829. Eerder werd gepubliceerd: verleende splitsingsvergunning voor het (kadastraal) splitsen van de woonruimtes op de locatie Kasteelplein 8-76, te Montfoort </text:p>
      <text:section text:name="zakelijke-mededeling_id1-3-2" text:style-name="zakelijke-mededeling">
        <text:section text:name="zakelijke-mededeling-tekst_id1-3-2-1" text:style-name="zakelijke-mededeling-tekst">
          <text:section text:name="tekst_id1-3-2-1-1" text:style-name="tekst">
            <text:p text:style-name="common-al">Deze publicatie wordt gerectificeerd op basis van een onjuist vermelde verleendatum en een aanpassing bij het kopje (Bent u het niet eens met de splitsingsvergunning?) met een datumverduidelijking.</text:p>
            <text:p text:style-name="common-al"> De omschrijving wordt aangepast en ziet er als volgt uit: </text:p>
            <text:p text:style-name="common-al">
            <text:span text:style-name="nadrukvet">Verleende splitsingsvergunning voor het (kadastraal) splitsen van de woonruimtes op de locatie Kasteelplein 8-76, te Montfoort </text:span>
          </text:p>
            <text:p text:style-name="common-al">De gemeente heeft op 11 november 2024 een vergunningsaanvraag voor het (kadastraal) splitsen van de woonruimtes ontvangen, en op 6 januari 2025 een splitsingsvergunning: </text:p>
            <text:p text:style-name="common-al">– Artikel 25 lid 5 Huisvestingswet jo. 4:20b van de Algemene wet bestuursrecht;</text:p>
            <text:p text:style-name="common-al">van rechtswege verleend voor de locatie Kasteelplein 8-76, te Montfoort (Kasteelplein 8 tot en met 28, 3417 JH Montfoort, Kasteelplein 30 tot en met 52, 3417 JJ Montfoort en Kasteelplein 54 tot en met 76, 3417 JK Montfoort) met referentienummer zaaksysteem: 432829. De verzenddatum van de splitsingsvergunning is 24 juni 2025.</text:p>
            <text:p text:style-name="common-al">
            <text:span text:style-name="nadrukvet">Waarom publiceert de gemeente dit bericht?</text:span>
          </text:p>
            <text:p text:style-name="common-al">Een splitsingsvergunning wordt bij de gemeente aangevraagd om een gebouw kadastraal te splitsen. Met dit bericht laat de gemeente u weten dat er misschien iets verandert in uw omgeving.</text:p>
            <text:p text:style-name="common-al">
            <text:span text:style-name="nadrukvet">Bent u het niet eens met de splitsingsvergunning?</text:span>
          </text:p>
            <text:p text:style-name="common-al">U kunt dan binnen zes weken na de bekendmaking van het besluit (tot en met 5 augustus 2025)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splitsingsvergunning u het niet eens bent;</text:p>
            <text:p text:style-name="common-al">- waarom u het niet eens bent met de splitsingsvergunning;</text:p>
            <text:p text:style-name="common-al">- wat de beslissing volgens u moet zijn;</text:p>
            <text:p text:style-name="common-al">- het referentienummer zaaksysteem: 432829.</text:p>
            <text:p text:style-name="common-al">Voor informatie over het bekijken van de documenten of andere vragen kunt u mailen bellen naar gemeente Montfoort via telefoonnummer 0348-476400 of mailen naar Bouw@montfoort.nl met vermelding van het referentienummer zaaksysteem: 432829.</text:p>
            <text:p text:style-name="common-al">
            <text:span text:style-name="nadrukvet">Voorlopige voorziening</text:span>
          </text:p>
            <text:p text:style-name="last-al">De activiteiten waarvoor de splitsingsvergunning is verleend, mog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23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op de publicatie van 26 juni 2025 met zaaksysteemnummer 432829. Eerder werd gepubliceerd: verleende splitsingsvergunning voor het (kadastraal) splitsen van de woonruimtes op de locatie Kasteelplein 8-76, te Montfoort</meta:user-defined>
    <meta:user-defined meta:name="DCTERMS.W3CDTF/DCTERMS.available">2025-07-04</meta:user-defined>
    <meta:user-defined meta:name="DCTERMS.W3CDTF/OVERHEIDop.jaargang">2025</meta:user-defined>
    <meta:user-defined meta:name="OVERHEIDop.publicationIssue">292373</meta:user-defined>
    <meta:user-defined meta:name="OVERHEIDop.GmbID/DC.identifier">gmb-2025-292373</meta:user-defined>
    <meta:user-defined meta:name="OVERHEIDop.versieInformatie"/>
  </office:meta>
</office:document-meta>
</file>