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33357461i495f36d5-f076-4615-b5c8-847eb7d543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 fietspad en aanleg voetgangersoversteekplaats bij kruising met Landtong</text:p>
      <text:section text:name="regeling_id1-3-2" text:style-name="regeling">
        <text:section text:name="aanhef_id1-3-2-1" text:style-name="aanhef">
          <text:section text:name="afkondiging_id1-3-2-1-1" text:style-name="afkondiging">
            <text:p text:style-name="afkondiging_top"/>
            <text:p text:style-name="al">Zaaknummer: Z25-080762</text:p>
            <text:p text:style-name="al">Burgemeester en wethouders van Amstelveen besluiten om bij de kruising van een doorgaand fietspad een voorrangsregeling in te stellen waarbij fietsers voorrang krijgen en tot het aanleggen van een voetgangersoversteekplaats bij deze kruising, zoals aangegeven op de in dit besluit gevoegde tekening met tekeningnummer PAB-PV-2025-59.</text:p>
            <text:p text:style-name="al">Dit gebeurt door het plaatsen van borden B6, L2 en het bijplaatsen van een bord G11 van bijlage 1 van het Reglement verkeersregels en verkeerstekens 1990 (RVV 1990) en het aanbrengen van zebrapadmarkering, blokmarkering en haaientanden op het wegdek bij de overstek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Aan de straat Landtong wordt nieuwbouw gerealiseerd, waaronder een nieuwe basisschool. Tussen de nieuwbouwplannen is een nieuw fietspad gepland dat vanaf de straat Landtong wordt doorgetrokken naar de straat De Afslag, waar het fietsverkeer zijn weg kan vervolgen de polder in. In de huidige situatie ligt er een voet- en fietsverbinding tussen Groenhof en de straat Landtong en sluit aan door middel van een gelijkwaardige t-kruising en het voetpad sluit aan op de voetpaden langs Landtong. </text:p>
            <text:p text:style-name="common-al"/>
            <text:p text:style-name="common-al">De gemeente realiseert een doorgaande fietsroute waarbij fietsers voorrang hebben op het kruisende verkeer. Voor de schoolgaande kinderen realiseert de gemeente een voetgangersoversteekplaats met zebrapadmarkering. De fietsoversteek en voetgangersoversteekplaats worden op een plateau geleg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Landtong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8.15849056603773mm"><draw:image xlink:href="Pictures/afb233357461i495f36d5-f076-4615-b5c8-847eb7d5439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juli 2025</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3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voorrang fietspad en aanleg voetgangersoversteekplaats - Landto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voorrang fietspad en aanleg voetgangersoversteekplaats bij kruising met Landtong</meta:user-defined>
    <meta:user-defined meta:name="DCTERMS.W3CDTF/DCTERMS.available">2025-07-04</meta:user-defined>
    <meta:user-defined meta:name="OVERHEIDop.externeBijlage">PAB-PV-2025-59|exb-2025-24495</meta:user-defined>
    <meta:user-defined meta:name="DCTERMS.W3CDTF/OVERHEIDop.jaargang">2025</meta:user-defined>
    <meta:user-defined meta:name="OVERHEIDop.publicationIssue">292372</meta:user-defined>
    <meta:user-defined meta:name="OVERHEIDop.GmbID/DC.identifier">gmb-2025-292372</meta:user-defined>
    <meta:user-defined meta:name="OVERHEIDop.versieInformatie"/>
  </office:meta>
</office:document-meta>
</file>