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straatbarbecue op 30 augustus 2025 te Heythuysen , Sint Janlaan 33, 6093G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een straatbarbecue op 30 augustus 2025 van 12:00 uur tot 02:00 uur op locatie Sint Janlaan 33, 6093GL Heythuysen.</text:p>
            <text:p text:style-name="common-al">De evenementenvergunning is geregistreerd onder zaaknummer Z2025-00000787. Het besluit is op 2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3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8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straatbarbecue op 30 augustus 2025 te Heythuysen , Sint Janlaan 33, 6093GL Heythuys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70</meta:user-defined>
    <meta:user-defined meta:name="OVERHEIDop.GmbID/DC.identifier">gmb-2025-292370</meta:user-defined>
    <meta:user-defined meta:name="OVERHEIDop.versieInformatie"/>
  </office:meta>
</office:document-meta>
</file>