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is voornemens om een strook snippergroen te verkopen van circa 200m2 gedeeltelijk van het perceel kadastraal bekend als Leerdam, sectie E, nummer 309. Dit perceel grenst aan het perceel van de beoogde koper wonende aan de Techniekweg 9a te Leerdam.  </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70,- per m².</text:p>
            <text:p text:style-name="al"/>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154701</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1-23</meta:user-defined>
    <meta:user-defined meta:name="DCTERMS.W3CDTF/OVERHEIDop.jaargang">2025</meta:user-defined>
    <meta:user-defined meta:name="OVERHEIDop.publicationIssue">29237</meta:user-defined>
    <meta:user-defined meta:name="OVERHEIDop.GmbID/DC.identifier">gmb-2025-29237</meta:user-defined>
    <meta:user-defined meta:name="OVERHEIDop.versieInformatie"/>
  </office:meta>
</office:document-meta>
</file>