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ntennebuis aan gevel van woning, Alma Tademaweg 2, 8442 JW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antennebuis aan gevel van woning op het perceel Alma Tademaweg 2, 8442 JW Heerenveen (23-06-2025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236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6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6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9472</meta:user-defined>
    <dc:language>nl</dc:language>
    <meta:user-defined meta:name="OVERHEIDop.locatietype/OVERHEIDop.gebiedsmarkering">Punt</meta:user-defined>
    <meta:user-defined meta:name="DC.title">AANVRAAG OMGEVINGSVERGUNNING, plaatsen van een antennebuis aan gevel van woning, Alma Tademaweg 2, 8442 JW Heerenve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369</meta:user-defined>
    <meta:user-defined meta:name="OVERHEIDop.GmbID/DC.identifier">gmb-2025-292369</meta:user-defined>
    <meta:user-defined meta:name="OVERHEIDop.versieInformatie"/>
  </office:meta>
</office:document-meta>
</file>