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erkantseweg 50 5757RM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5 een besluit genomen op de aanvraag omgevingsvergunning voor het verbouwen van een woonhuis op de locatie Neerkantseweg 50 in Liessel. De zaak is geregistreerd onder nummer HZ-2025-0250. De vergunning is verleend. Het besluit gaat over de activiteit(en)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236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50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Neerkantseweg 50 5757RM Liessel</meta:user-defined>
    <meta:user-defined meta:name="OVERHEIDop.datumEindeReactietermijn">2025-08-14</meta:user-defined>
    <meta:user-defined meta:name="OVERHEIDop.terinzageleggingBG">https://mijnpublicaties.nl/Publicatie/d733bd2f-5421-45f4-f5e4-08ddb21a819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68</meta:user-defined>
    <meta:user-defined meta:name="OVERHEIDop.GmbID/DC.identifier">gmb-2025-292368</meta:user-defined>
    <meta:user-defined meta:name="OVERHEIDop.versieInformatie"/>
  </office:meta>
</office:document-meta>
</file>