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enkamp Onder de Zeespiegel van 16-19 juli 2025 op het Grasveld achter Gammels 3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Onder de Zeespiegel</text:p>
            <text:p text:style-name="common-al">Datum en locatie: 16-19 juli 2025, Grasveld achter Gammels 30</text:p>
            <text:p text:style-name="common-al">Datum verzending: 17 jun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23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entenkamp Onder de Zeespiegel van 16-19 juli 2025 op het Grasveld achter Gammels 30 te Ur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2364</meta:user-defined>
    <meta:user-defined meta:name="OVERHEIDop.GmbID/DC.identifier">gmb-2025-292364</meta:user-defined>
    <meta:user-defined meta:name="OVERHEIDop.versieInformatie"/>
  </office:meta>
</office:document-meta>
</file>